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senlaan 27B Zwanenburg (B25094), Essenlaan 27B 1161EA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08-2025, Essenlaan 27B Zwanenburg (B25094), Essenlaan 27B 1161EA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4560</meta:user-defined>
    <meta:user-defined meta:name="DCTERMS.abstract">Essenlaan 27B Zwanenburg (B2509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Essenlaan 27B Zwanenburg (B25094), Essenlaan 27B 1161EA Zwanen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43</meta:user-defined>
    <meta:user-defined meta:name="OVERHEIDop.GmbID/DC.identifier">gmb-2025-347343</meta:user-defined>
    <meta:user-defined meta:name="OVERHEIDop.versieInformatie"/>
  </office:meta>
</office:document-meta>
</file>