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ogstfeest 2025, Hoevesteeg 3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augustus 2025</text:p>
            <text:p text:style-name="common-al">gelegenheid: Oogstfeest 2025</text:p>
            <text:p text:style-name="common-al">activiteit: 2 daagse trekkertrek (jubilieum editie) met feesttent na afloop</text:p>
            <text:p text:style-name="common-al">datum: vrijdag 29 augustus 2025, van 15.00 tot 01.30 uur, zaterdag 30 augustus 2025, van 12.00 tot 01.30 uur </text:p>
            <text:p text:style-name="common-al">Locatie: Hoevesteeg 3 in Tonden</text:p>
            <text:p text:style-name="common-al"> Verkeersmaatregelen: Parkeerverbod kruispunt hoevesteeg/voorsterweg tot kruispunt hoevesteeg/sterrebosweg in Tonden.</text:p>
            <text:p text:style-name="common-al">Zaaknummer: Z11657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34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ogstfeest 2025, Hoevesteeg 3 in Tonden.</meta:user-defined>
    <meta:user-defined meta:name="DCTERMS.W3CDTF/DCTERMS.available">2025-08-07</meta:user-defined>
    <meta:user-defined meta:name="DCTERMS.W3CDTF/OVERHEIDop.jaargang">2025</meta:user-defined>
    <meta:user-defined meta:name="OVERHEIDop.publicationIssue">347340</meta:user-defined>
    <meta:user-defined meta:name="OVERHEIDop.GmbID/DC.identifier">gmb-2025-347340</meta:user-defined>
    <meta:user-defined meta:name="OVERHEIDop.versieInformatie"/>
  </office:meta>
</office:document-meta>
</file>