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strekken van zwak-alcoholhoudende drank tijdens het Optochtbal en de Boerenbroelof op 3 maart 2025 van 16:00 uur tot 22:00 uur en 4 maart 2025 van 16:00 uur tot 00:00 uur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en</text:span>
            </text:span>
          </text:p>
            <text:p text:style-name="common-al">Verleende ontheffing Alcoholwet / Nieuw Holsterweg 25, 6061EG te Posterholt / Roerdalen / bekendgemaakt op 16 januari 2025 / het verstrekken van zwak-alcoholhoudende drank tijdens het Optochtbal en de Boerenbroelof op 3 maart 2025 van 16:00 uur tot 22:00 uur en 4 maart 2025 van 16:00 uur tot 00:00 uur / Activitiet 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3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3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verstrekken van zwak-alcoholhoudende drank tijdens het Optochtbal en de Boerenbroelof op 3 maart 2025 van 16:00 uur tot 22:00 uur en 4 maart 2025 van 16:00 uur tot 00:00 uur aan Nieuw Holsterweg 25 te Posterhol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34</meta:user-defined>
    <meta:user-defined meta:name="OVERHEIDop.GmbID/DC.identifier">gmb-2025-34734</meta:user-defined>
    <meta:user-defined meta:name="OVERHEIDop.versieInformatie"/>
  </office:meta>
</office:document-meta>
</file>