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kermis Middelaar op 21 september 2025, door Centrum Mook B.V. Dorpsstraat 45 te Middel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kermis Middelaar op 21 september 2025, door Centrum Mook B.V., Dorpsstraat 45 te Middelaar. De ontheffing is verzonden op 31 juli 2025.</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3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kermis Middelaar op 21 september 2025, door Centrum Mook B.V. Dorpsstraat 45 te Middelaar </meta:user-defined>
    <dc:language>nl</dc:language>
    <meta:user-defined meta:name="OVERHEIDop.locatietype/OVERHEIDop.gebiedsmarkering">Adres</meta:user-defined>
    <meta:user-defined meta:name="DC.title">Algemeen plaatselijke verordening: Geluidsontheffing APV verleend voor kermis Middelaar op 21 september 2025, door Centrum Mook B.V. Dorpsstraat 45 te Middelaar</meta:user-defined>
    <meta:user-defined meta:name="DCTERMS.W3CDTF/DCTERMS.available">2025-08-08</meta:user-defined>
    <meta:user-defined meta:name="DCTERMS.W3CDTF/OVERHEIDop.jaargang">2025</meta:user-defined>
    <meta:user-defined meta:name="OVERHEIDop.publicationIssue">347336</meta:user-defined>
    <meta:user-defined meta:name="OVERHEIDop.GmbID/DC.identifier">gmb-2025-347336</meta:user-defined>
    <meta:user-defined meta:name="OVERHEIDop.versieInformatie"/>
  </office:meta>
</office:document-meta>
</file>