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suissehof 11, 1068 V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ichtzetten van het portiek van de woning</text:p>
            <text:p text:style-name="common-al">Zaakadres: Pisuissehof 11, 1068 VW Amsterdam</text:p>
            <text:p text:style-name="common-al">Datum ontvangst: 25-07-2025</text:p>
            <text:p text:style-name="common-al">Zaaknummer: Z2025-032183</text:p>
            <text:p text:style-name="common-al">DSO-nummer: 202507250040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7335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33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33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183</meta:user-defined>
    <meta:user-defined meta:name="DCTERMS.abstract">verplaatsen van de voorde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isuissehof 11, 1068 VW Amsterdam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335</meta:user-defined>
    <meta:user-defined meta:name="OVERHEIDop.GmbID/DC.identifier">gmb-2025-347335</meta:user-defined>
    <meta:user-defined meta:name="OVERHEIDop.versieInformatie"/>
  </office:meta>
</office:document-meta>
</file>