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metown Festival op 29 en 30 augustus 2025 aan de Koningin Julianaweg 1C in Maasla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31 juli 2025 aan Stichting Hometown Festival een evenementenvergunning verleend voor het Hometown Festival op 29 en 30 augustus 2025 aan de Koningin Julianaweg 1C in Maasland. Dit is een vergunning op grond van artikel 2:25 van de Algemene plaatselijke verordening Midden-Delfland 2024.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733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3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3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74798</meta:user-defined>
    <dc:language>nl</dc:language>
    <meta:user-defined meta:name="OVERHEIDop.locatietype/OVERHEIDop.gebiedsmarkering">Adres</meta:user-defined>
    <meta:user-defined meta:name="DC.title">Toestemming voor het Hometown Festival op 29 en 30 augustus 2025 aan de Koningin Julianaweg 1C in Maasland</meta:user-defined>
    <meta:user-defined meta:name="DCTERMS.W3CDTF/DCTERMS.available">2025-08-07</meta:user-defined>
    <meta:user-defined meta:name="DCTERMS.W3CDTF/OVERHEIDop.jaargang">2025</meta:user-defined>
    <meta:user-defined meta:name="OVERHEIDop.publicationIssue">347334</meta:user-defined>
    <meta:user-defined meta:name="OVERHEIDop.GmbID/DC.identifier">gmb-2025-347334</meta:user-defined>
    <meta:user-defined meta:name="OVERHEIDop.versieInformatie"/>
  </office:meta>
</office:document-meta>
</file>