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weg 10, 6214AK Maastricht. Verlenging beslistermijn omgevingsvergunning, het plaatsen of veranderen van nieuwe kozijnen _ 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39</text:p>
            <text:p text:style-name="common-al">
            <text:span text:style-name="nadrukvet">Brandenburgerweg 10, 6214AK Maastricht</text:span>
          </text:p>
            <text:p text:style-name="common-al">
            <text:span text:style-name="nadrukvet">het plaatsen of veranderen van nieuwe kozijnen _ PA</text:span>
          </text:p>
            <text:p text:style-name="common-al"/>
            <text:p text:style-name="common-al">
            <text:span text:style-name="nadrukvet">Datum ontvangst aanvraag:</text:span> 1 jul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33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3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39</meta:user-defined>
    <dc:language>nl</dc:language>
    <meta:user-defined meta:name="OVERHEIDop.locatietype/OVERHEIDop.gebiedsmarkering">Vlak</meta:user-defined>
    <meta:user-defined meta:name="DC.title">Brandenburgerweg 10, 6214AK Maastricht. Verlenging beslistermijn omgevingsvergunning, het plaatsen of veranderen van nieuwe kozijnen _ PA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33</meta:user-defined>
    <meta:user-defined meta:name="OVERHEIDop.GmbID/DC.identifier">gmb-2025-347333</meta:user-defined>
    <meta:user-defined meta:name="OVERHEIDop.versieInformatie"/>
  </office:meta>
</office:document-meta>
</file>