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Westenburgstraat 27, 2275 XR Voorburg - kenmerk 22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3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091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Westenburgstraat 27, 2275 XR Voorburg - kenmerk 226091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31</meta:user-defined>
    <meta:user-defined meta:name="OVERHEIDop.GmbID/DC.identifier">gmb-2025-347331</meta:user-defined>
    <meta:user-defined meta:name="OVERHEIDop.versieInformatie"/>
  </office:meta>
</office:document-meta>
</file>