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590, Flipsweg 4, 7165 AV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Flipsweg 4, 7165 AV Rietmolen, Het oprichten van een mini camping, Z2025-00000590 (beslistermijn tot 20 septem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732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2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2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0590</meta:user-defined>
    <meta:user-defined meta:name="DCTERMS.abstract">Betreft: Beschikking verlenging beslistermijn op locatie Flipsweg 4, 7165 AV Rietmo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0590, Flipsweg 4, 7165 AV Rietmol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327</meta:user-defined>
    <meta:user-defined meta:name="OVERHEIDop.GmbID/DC.identifier">gmb-2025-347327</meta:user-defined>
    <meta:user-defined meta:name="OVERHEIDop.versieInformatie"/>
  </office:meta>
</office:document-meta>
</file>