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ectie OGT00E, nr. 3125, nabij Nachtegaallaan 41 te Leiden - bouwen loods (05-08-2025/ Z/25/2186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73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8667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loods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22</meta:user-defined>
    <meta:user-defined meta:name="OVERHEIDop.GmbID/DC.identifier">gmb-2025-347322</meta:user-defined>
    <meta:user-defined meta:name="OVERHEIDop.versieInformatie"/>
  </office:meta>
</office:document-meta>
</file>