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leg van een uitweg aan Grofsmid 19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omgevingsvergunning</text:span>
          </text:p>
            <text:p text:style-name="common-al">Burgemeester en wethouders van Oost Gelre hebben een omgevingsvergunning verleend voor de aanleg van een uitweg aan de Grofsmid 19 in Groenlo.</text:p>
            <text:p text:style-name="common-al">Datum besluit: 1 augustus 2025</text:p>
            <text:p text:style-name="common-al">Zaaknummer: 28871-2025</text:p>
            <text:p text:style-name="common-al">
            <text:span text:style-name="nadrukvet">U kunt bezwaar maken</text:span>
          </text:p>
            <text:p text:style-name="common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<text:span text:style-name="nadrukondlijn">www.oostgelre.nl/bezwaar-en-beroep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4731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1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1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8871-2025</meta:user-defined>
    <dc:language>nl</dc:language>
    <meta:user-defined meta:name="OVERHEIDop.locatietype/OVERHEIDop.gebiedsmarkering">Adres</meta:user-defined>
    <meta:user-defined meta:name="DC.title">Toestemming voor de aanleg van een uitweg aan Grofsmid 19 te Groenlo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319</meta:user-defined>
    <meta:user-defined meta:name="OVERHEIDop.GmbID/DC.identifier">gmb-2025-347319</meta:user-defined>
    <meta:user-defined meta:name="OVERHEIDop.versieInformatie"/>
  </office:meta>
</office:document-meta>
</file>