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particulier, Sperwerstraat 4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Sperwerstraat 4 in Brummen</text:p>
            <text:p text:style-name="common-al">Voor: Melding MBA compact asbest - particulier</text:p>
            <text:p text:style-name="common-al">zaakcode: ODV2025MAB01973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731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1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1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particulier, Sperwerstraat 4 in Brumm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10</meta:user-defined>
    <meta:user-defined meta:name="OVERHEIDop.GmbID/DC.identifier">gmb-2025-347310</meta:user-defined>
    <meta:user-defined meta:name="OVERHEIDop.versieInformatie"/>
  </office:meta>
</office:document-meta>
</file>