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lijdschapstraat 11, 1566 DL Assendelft - het plaatsen van een zorg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542 - het plaatsen van een zorgunit -  - op de locatie Blijdschapstraat 11, 1566 DL Assendelft</text:p>
            <text:p text:style-name="common-al">Aanvraag ontvangen: 19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730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0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0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542</meta:user-defined>
    <dc:language>nl</dc:language>
    <meta:user-defined meta:name="OVERHEIDop.locatietype/OVERHEIDop.gebiedsmarkering">Punt</meta:user-defined>
    <meta:user-defined meta:name="DC.title">Aanvraag omgevingsvergunning - Blijdschapstraat 11, 1566 DL Assendelft - het plaatsen van een zorguni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08</meta:user-defined>
    <meta:user-defined meta:name="OVERHEIDop.GmbID/DC.identifier">gmb-2025-347308</meta:user-defined>
    <meta:user-defined meta:name="OVERHEIDop.versieInformatie"/>
  </office:meta>
</office:document-meta>
</file>