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 Wet maatschappelijk ondersteuning 2015 (Wmo 20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nspeet,</text:p>
            <text:p text:style-name="al">gelet op artikel 6.1 van de Wmo 2015 en artikel 5:11 van de Algemene wet bestuursrecht en afdeling 10.1.1 van de Awb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directeur van GGD Noord- en Oost-Gelderland aan te wijzen als toezichthouder kwaliteit voor de Wmo 2015 voor de zorg in natura, als voor de zorg die is ingekocht met een PGB;</text:p>
              </text:list-item>
              <text:list-item text:style-override="id1-3-2-2-1-3">
                <text:number>2.</text:number>
                <text:p text:style-name="al">De directeur mandaat te verlenen om personen werkzaam bij of voor GGD Noord- en Oost Gelderland aan te wijzen als toezichthouder belast met het toezicht op de naleving van het bepaalde bij of krachtens de Wet maatschappelijk ondersteuning 2015;</text:p>
              </text:list-item>
              <text:list-item text:style-override="id1-3-2-2-1-4">
                <text:number>3.</text:number>
                <text:p text:style-name="al">Dit besluit treedt, tot wederopzegging, in werking op 1 jun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unspeet in zijn vergadering van 29 juli 2025,</text:span></text:p>
            <text:p><text:span text:style-name="functie">de secretaris,      de loco-burgemeester,</text:span></text:p>
            <text:p><text:span text:style-name="functie">mr. A. Heijkamp      drs. M. van de Bu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73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Sociale zekerheid | Organisatie en beleid</meta:user-defined>
    <meta:user-defined meta:name="DC.source">Art. 6.1 Wet maatschappelijke ondersteuning 2015]|[https://wetten.overheid.nl/jci1.3:c:BWBR0035362&amp;hoofdstuk=6&amp;artikel=6.1&amp;z=2025-07-01&amp;g=2025-07-01</meta:user-defined>
    <meta:user-defined meta:name="DC.source">artikel 5:11 van de Algemene wet bestuursrecht]|[1.0:c:BWBR0005537&amp;artikel=5%3A11&amp;g=2025-07-01</meta:user-defined>
    <meta:user-defined meta:name="DC.source">afdeling 10.1.1 van de Algemene wet bestuursrecht]|[1.0:c:BWBR0005537&amp;afdeling=10.1.1&amp;g=2025-07-01</meta:user-defined>
    <meta:user-defined meta:name="DCTERMS.alternative">Aanwijzings- en mandaatbesluit Toezichthouder Wet maatschappelijk ondersteuning 2015 (Wmo 2015)</meta:user-defined>
    <dc:language>nl</dc:language>
    <meta:user-defined meta:name="OVERHEIDop.locatietype/OVERHEIDop.gebiedsmarkering">Gemeente</meta:user-defined>
    <meta:user-defined meta:name="DC.title">Aanwijzings- en mandaatbesluit Toezichthouder Wet maatschappelijk ondersteuning 2015 (Wmo 201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05</meta:user-defined>
    <meta:user-defined meta:name="OVERHEIDop.betreftRegeling">CVDR743272_1</meta:user-defined>
    <meta:user-defined meta:name="OVERHEIDop.GmbID/DC.identifier">gmb-2025-347305</meta:user-defined>
    <meta:user-defined meta:name="xs:date/OVERHEIDop.startdatum">2025-08-08</meta:user-defined>
    <meta:user-defined meta:name="OVERHEIDop.versieInformatie"/>
  </office:meta>
</office:document-meta>
</file>