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ote Beerstraat 17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van de gemeente Zwijndrecht maakt bekend de volgende vergunning te  hebben verleend:</text:p>
            <text:p text:style-name="common-al">Kenmerk: 2655948</text:p>
            <text:p text:style-name="common-al">Voor de activiteit: Exploitatievergunning horecabedrijf 'Shawarma Syrië Oscar' </text:p>
            <text:p text:style-name="common-al">Locatie: Grote Beerstraat 17 in Zwijndrecht </text:p>
            <text:p text:style-name="common-al">Datum besluit: 30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7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55948</meta:user-defined>
    <meta:user-defined meta:name="DCTERMS.abstract">Exploitatievergunning horecabedrijf Grote Beerstraat 17</meta:user-defined>
    <dc:language>nl</dc:language>
    <meta:user-defined meta:name="OVERHEIDop.locatietype/OVERHEIDop.gebiedsmarkering">Adres</meta:user-defined>
    <meta:user-defined meta:name="DC.title">Verleende Exploitatievergunning Grote Beerstraat 17 in Zwijndrecht</meta:user-defined>
    <meta:user-defined meta:name="DCTERMS.W3CDTF/DCTERMS.available">2025-01-08</meta:user-defined>
    <meta:user-defined meta:name="DCTERMS.W3CDTF/OVERHEIDop.jaargang">2025</meta:user-defined>
    <meta:user-defined meta:name="OVERHEIDop.publicationIssue">3473</meta:user-defined>
    <meta:user-defined meta:name="OVERHEIDop.GmbID/DC.identifier">gmb-2025-3473</meta:user-defined>
    <meta:user-defined meta:name="OVERHEIDop.versieInformatie"/>
  </office:meta>
</office:document-meta>
</file>