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straat 20, 6901CB Zevenaar voor het verander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ugustus 2025 een besluit genomen op de aanvraag met zaaknummer Z2025-00001268 voor een omgevingsvergunning op locatie Molenstraat 20, 6901CB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6 september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47297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29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29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68</meta:user-defined>
    <dc:language>nl</dc:language>
    <meta:user-defined meta:name="OVERHEIDop.locatietype/OVERHEIDop.gebiedsmarkering">Vlak</meta:user-defined>
    <meta:user-defined meta:name="DC.title">Kennisgeving besluit op aanvraag omgevingsvergunning Molenstraat 20, 6901CB Zevenaar voor het veranderen van de voorgevel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297</meta:user-defined>
    <meta:user-defined meta:name="OVERHEIDop.GmbID/DC.identifier">gmb-2025-347297</meta:user-defined>
    <meta:user-defined meta:name="OVERHEIDop.versieInformatie"/>
  </office:meta>
</office:document-meta>
</file>