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Plein 1953 1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harlois</text:p>
            <text:p text:style-name="common-al">Adres: Plein 1953 191</text:p>
            <text:p text:style-name="common-al">Postcode: 3086 EM</text:p>
            <text:p text:style-name="common-al">Datum besluit: 4 augustus 2025</text:p>
            <text:p text:style-name="common-al">Periode: 4 augustus 2025 t/m 1 augustus 2030</text:p>
            <text:p text:style-name="common-al">Zaaknummer: 460194-2025</text:p>
            <text:p text:style-name="common-al">Status: verleend</text:p>
            <text:p text:style-name="common-al">Betreft: plaatsen van gekleurde kubussen op Plein 1953.</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29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9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9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Plein 1953 191</meta:user-defined>
    <meta:user-defined meta:name="DCTERMS.W3CDTF/DCTERMS.available">2025-08-07</meta:user-defined>
    <meta:user-defined meta:name="DCTERMS.W3CDTF/OVERHEIDop.jaargang">2025</meta:user-defined>
    <meta:user-defined meta:name="OVERHEIDop.publicationIssue">347290</meta:user-defined>
    <meta:user-defined meta:name="OVERHEIDop.GmbID/DC.identifier">gmb-2025-347290</meta:user-defined>
    <meta:user-defined meta:name="OVERHEIDop.versieInformatie"/>
  </office:meta>
</office:document-meta>
</file>