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endaalseweg 59 De Klomp, stalsysteem wijzigen en aantal dieren wijz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727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endaalseweg 59 De Klomp, stalsysteem wijzigen en aantal dieren wijzig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79</meta:user-defined>
    <meta:user-defined meta:name="OVERHEIDop.GmbID/DC.identifier">gmb-2025-347279</meta:user-defined>
    <meta:user-defined meta:name="OVERHEIDop.versieInformatie"/>
  </office:meta>
</office:document-meta>
</file>