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Alpert van Metzhof 6 1065A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an 4 onzelfstandige woonruimten naar 6 onzelfstandige woonruimten </text:p>
            <text:p text:style-name="common-al">Besluit: verleend</text:p>
            <text:p text:style-name="common-al">Besluit verzonden op: 05-08-2025</text:p>
            <text:p text:style-name="common-al">Zaakadres: Alpert van Metzhof 6 1065AP Amsterdam</text:p>
            <text:p text:style-name="common-al">Zaaknummer: Z2025-027577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sdnw@amsterdam.nl?Subject=Dossiernummer Z2025-027577" xlink:type="simple">vthsdn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27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7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7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7577</meta:user-defined>
    <meta:user-defined meta:name="DCTERMS.abstract">van 4 onzelfstandige woonruimten naar 6 onzelfstandige woonruimten </meta:user-defined>
    <dc:language>nl</dc:language>
    <meta:user-defined meta:name="OVERHEIDop.locatietype/OVERHEIDop.gebiedsmarkering">Punt</meta:user-defined>
    <meta:user-defined meta:name="DC.title">Besluit omzettingsvergunning verleend Alpert van Metzhof 6 1065AP Amst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278</meta:user-defined>
    <meta:user-defined meta:name="OVERHEIDop.GmbID/DC.identifier">gmb-2025-347278</meta:user-defined>
    <meta:user-defined meta:name="OVERHEIDop.versieInformatie"/>
  </office:meta>
</office:document-meta>
</file>