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driaan Loosjesstraat 68 2032MD Haarlem, Busken Huetstraat 45 &amp; 47 2032VJ Haarlem, Jacob Geelstraat 17 t/m 27 2032VG Haarlem, 0392-2025-0118271, het openbreken van de openbare weg t.b.v. een rioolaansluiting maken, datum in overleg met de BAM, verzonden 0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2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18271</meta:user-defined>
    <meta:user-defined meta:name="DCTERMS.abstract">het openbreken van de openbare weg t.b.v. een rioolaansluiting maken </meta:user-defined>
    <dc:language>nl</dc:language>
    <meta:user-defined meta:name="OVERHEIDop.locatietype/OVERHEIDop.gebiedsmarkering">Punt</meta:user-defined>
    <meta:user-defined meta:name="DC.title">Gemeente Haarlem, vergunning verleend, Adriaan Loosjesstraat 68 2032MD Haarlem, Busken Huetstraat 45 &amp; 47 2032VJ Haarlem, Jacob Geelstraat 17 t/m 27 2032VG Haarlem, 0392-2025-0118271, het openbreken van de openbare weg t.b.v. een rioolaansluiting maken, datum in overleg met de BAM, verzonden 05-08-2025</meta:user-defined>
    <meta:user-defined meta:name="DCTERMS.W3CDTF/DCTERMS.available">2025-08-07</meta:user-defined>
    <meta:user-defined meta:name="DCTERMS.W3CDTF/OVERHEIDop.jaargang">2025</meta:user-defined>
    <meta:user-defined meta:name="OVERHEIDop.publicationIssue">347277</meta:user-defined>
    <meta:user-defined meta:name="OVERHEIDop.GmbID/DC.identifier">gmb-2025-347277</meta:user-defined>
    <meta:user-defined meta:name="OVERHEIDop.versieInformatie"/>
  </office:meta>
</office:document-meta>
</file>