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plaatsen kantoorunits, tussen Dalwagen 51 &amp; 55, Dodewaard (22-07-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tijdelijk plaatsen kantoorunits, tussen Dalwagen 51 &amp; 55, Dodewaard (22-07-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47273</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273</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273</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ijdelijk plaatsen kantoorunits, tussen Dalwagen 51 &amp; 55, Dodewaard (22-07-2025)</meta:user-defined>
    <meta:user-defined meta:name="DCTERMS.W3CDTF/DCTERMS.available">2025-08-07</meta:user-defined>
    <meta:user-defined meta:name="DCTERMS.W3CDTF/OVERHEIDop.jaargang">2025</meta:user-defined>
    <meta:user-defined meta:name="OVERHEIDop.publicationIssue">347273</meta:user-defined>
    <meta:user-defined meta:name="OVERHEIDop.GmbID/DC.identifier">gmb-2025-347273</meta:user-defined>
    <meta:user-defined meta:name="OVERHEIDop.versieInformatie"/>
  </office:meta>
</office:document-meta>
</file>