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Burendag Westvaartpark 2025 op 27 september 2025 aan Koolrabi 14, 2394 K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Burendag Westvaartpark 2025 op 27 september 2025 aan Koolrabi 14, 2394 KK Hazerswoude-Rijndijk., geregistreerd onder nr. 0484367173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2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71733</meta:user-defined>
    <meta:user-defined meta:name="DCTERMS.abstract">Aanvraag evenementenvergunning voor A-evenementenvergunning voor Burendag Westvaartpark 2025 op 27 september 2025 aan Koolrabi 14, 2394 KK Hazerswoude-Rijndijk</meta:user-defined>
    <dc:language>nl</dc:language>
    <meta:user-defined meta:name="OVERHEIDop.locatietype/OVERHEIDop.gebiedsmarkering">Punt</meta:user-defined>
    <meta:user-defined meta:name="DC.title">Aanvraag evenementenvergunning voor A-evenementenvergunning voor Burendag Westvaartpark 2025 op 27 september 2025 aan Koolrabi 14, 2394 KK Hazerswoude-Rijnd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72</meta:user-defined>
    <meta:user-defined meta:name="OVERHEIDop.GmbID/DC.identifier">gmb-2025-347272</meta:user-defined>
    <meta:user-defined meta:name="OVERHEIDop.versieInformatie"/>
  </office:meta>
</office:document-meta>
</file>