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Halstraat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8 weken aangehouden)+2 dagen (verzoek aanvullende gegevens gestuurd 24/12 ontvangen op 26-12) het plaatsen van een zomer- en winterterras aan de gevel van de Grote Halstraat 58 in Den Haag.</text:p>
            <text:p text:style-name="common-al"/>
            <text:p text:style-name="common-al">Ons kenmerk: 02008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Halstraat 58</text:p>
            <text:p text:style-name="tussenkopcur">
            <text:span text:style-name="nadrukvet">Datum bekendmaking besluit:</text:span>
          </text:p>
            <text:p text:style-name="common-al">2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2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8GGB24/9009423</meta:user-defined>
    <meta:user-defined meta:name="DCTERMS.abstract">(8 weken aangehouden)+2 dagen (verzoek aanvullende gegevens gestuurd 24/12 ontvangen op 26-12) het plaatsen van een zomer- en winterterras aan de gevel van de Grote Halstraat 58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Halstraat 58 te Den Haag</meta:user-defined>
    <meta:user-defined meta:name="DCTERMS.W3CDTF/DCTERMS.available">2025-01-28</meta:user-defined>
    <meta:user-defined meta:name="OVERHEIDop.externeBijlage">Bijlage_55736170_voor_bekendmaking|exb-2025-3362</meta:user-defined>
    <meta:user-defined meta:name="DCTERMS.W3CDTF/OVERHEIDop.jaargang">2025</meta:user-defined>
    <meta:user-defined meta:name="OVERHEIDop.publicationIssue">34727</meta:user-defined>
    <meta:user-defined meta:name="OVERHEIDop.GmbID/DC.identifier">gmb-2025-34727</meta:user-defined>
    <meta:user-defined meta:name="OVERHEIDop.versieInformatie"/>
  </office:meta>
</office:document-meta>
</file>