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men, Burgemeester Lodderstraat 20, 4043 KM, in Opheusden (23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men, Burgemeester Lodderstraat 20, 4043 KM, in Opheusden (23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726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men, Burgemeester Lodderstraat 20, 4043 KM, in Opheusden (23-07-2025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61</meta:user-defined>
    <meta:user-defined meta:name="OVERHEIDop.GmbID/DC.identifier">gmb-2025-347261</meta:user-defined>
    <meta:user-defined meta:name="OVERHEIDop.versieInformatie"/>
  </office:meta>
</office:document-meta>
</file>