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Led-teksten, aan Moormannstraat 6, 6663R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2 Led-teksten aan Moormannstraat 6, 6663RD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612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5. De gemeente neemt daarover waarschijnlijk 2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6123</meta:user-defined>
    <meta:user-defined meta:name="DCTERMS.abstract">Betreft: Aanvraag op locatie Moormannstraat 6, 6663RD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2 Led-teksten, aan Moormannstraat 6, 6663RD Lent</meta:user-defined>
    <meta:user-defined meta:name="OVERHEIDop.datumEindeReactietermijn">2025-08-11</meta:user-defined>
    <meta:user-defined meta:name="OVERHEIDop.terinzageleggingBG">https://jeleefomgeving.nl/inzien/001479179/798740bf-aaa6-4b68-8b4b-beed7d0783d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59</meta:user-defined>
    <meta:user-defined meta:name="OVERHEIDop.GmbID/DC.identifier">gmb-2025-347259</meta:user-defined>
    <meta:user-defined meta:name="OVERHEIDop.versieInformatie"/>
  </office:meta>
</office:document-meta>
</file>