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lianalaan 39 in Nieuwkoop - het realiseren van een casco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9 in Nieuwkoop - zaaknummer Z2025-00002565 - aanvraag omgevingsvergunning voor het realiseren van een casco dakopbouw - beslistermijn is verlengd met een periode van zes weken - verzonden 5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2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65</meta:user-defined>
    <dc:language>nl</dc:language>
    <meta:user-defined meta:name="OVERHEIDop.locatietype/OVERHEIDop.gebiedsmarkering">Vlak</meta:user-defined>
    <meta:user-defined meta:name="DC.title">Verlenging beslistermijn Julianalaan 39 in Nieuwkoop - het realiseren van een casco dakopbouw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57</meta:user-defined>
    <meta:user-defined meta:name="OVERHEIDop.GmbID/DC.identifier">gmb-2025-347257</meta:user-defined>
    <meta:user-defined meta:name="OVERHEIDop.versieInformatie"/>
  </office:meta>
</office:document-meta>
</file>