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appartementen, Molendam 28, Ochten (23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appartementen, Molendam 28, Ochten (23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725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appartementen, Molendam 28, Ochten (23-07-202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54</meta:user-defined>
    <meta:user-defined meta:name="OVERHEIDop.GmbID/DC.identifier">gmb-2025-347254</meta:user-defined>
    <meta:user-defined meta:name="OVERHEIDop.versieInformatie"/>
  </office:meta>
</office:document-meta>
</file>