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, Schuurmanstraat 3 (zaaknummer 15313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Lunchroom Zwolle</text:span> aan de <text:span text:style-name="nadrukvet">Schuurmanstraat 3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exploitatievergunning op grond van artikel 2:28 van de Algemene Plaatselijke Verordening Zwolle 2024 voor het uitoefenen van een horecabedrijf 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725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5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5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horeca-exploitatievergunning, Schuurmanstraat 3 (zaaknummer 153130-2025)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50</meta:user-defined>
    <meta:user-defined meta:name="OVERHEIDop.GmbID/DC.identifier">gmb-2025-347250</meta:user-defined>
    <meta:user-defined meta:name="OVERHEIDop.versieInformatie"/>
  </office:meta>
</office:document-meta>
</file>