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40, Oosteinde 5c 6, 5c 7 en 5c 8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juli 2025 een besluit genomen op de aanvraag omgevingsvergunning Z2025-00000440 voor toepassen van een lichtdoorlatend deel in 3 overheaddeuren op locatie Oosteinde 5c 6, 5c 7 en 5c 8, 2991LG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4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meta:user-defined meta:name="DCTERMS.abstract">Betreft: toepassen van een lichtdoorlatend deel in 3 overheaddeuren [Z2025-00000440], Oosteinde 5c 6, 5c - 7 en 5c -8, 2991LG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0440, Oosteinde 5c 6, 5c 7 en 5c 8, 2991LG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48</meta:user-defined>
    <meta:user-defined meta:name="OVERHEIDop.GmbID/DC.identifier">gmb-2025-347248</meta:user-defined>
    <meta:user-defined meta:name="OVERHEIDop.versieInformatie"/>
  </office:meta>
</office:document-meta>
</file>