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ken uitbuiging voor veilige doorsteek voor fietsers, Cuneraweg, in Ochten (25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ken uitbuiging voor veilige doorsteek voor fietsers, Cuneraweg, in Ochten (25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72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maken uitbuiging voor veilige doorsteek voor fietsers, Cuneraweg, in Ochten (25-07-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6</meta:user-defined>
    <meta:user-defined meta:name="OVERHEIDop.GmbID/DC.identifier">gmb-2025-347246</meta:user-defined>
    <meta:user-defined meta:name="OVERHEIDop.versieInformatie"/>
  </office:meta>
</office:document-meta>
</file>