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regulier bodem - toepassen van grond of baggerspecie (start 21-7) aanvulling sanering, nabij de Piepenbeltweg, Brummen kadastraal BMN01-I-9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nabij de Piepenbeltweg, Brummen kadastraal BMN01-I-935</text:p>
            <text:p text:style-name="common-al">Voor: Melding mba regulier bodem - toepassen van grond of baggerspecie (start 21-7) aanvulling sanering</text:p>
            <text:p text:style-name="common-al">zaakcode: ODV2025MAB01841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4724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4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4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Brummen - Melding mba regulier bodem - toepassen van grond of baggerspecie (start 21-7) aanvulling sanering, nabij de Piepenbeltweg, Brummen kadastraal BMN01-I-935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242</meta:user-defined>
    <meta:user-defined meta:name="OVERHEIDop.GmbID/DC.identifier">gmb-2025-347242</meta:user-defined>
    <meta:user-defined meta:name="OVERHEIDop.versieInformatie"/>
  </office:meta>
</office:document-meta>
</file>