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houten kozijnen voor kunststof, Dorpsstraat 11, IJzendoorn (23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houten kozijnen voor kunststof, Dorpsstraat 11, IJzendoorn (23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72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vangen houten kozijnen voor kunststof, Dorpsstraat 11, IJzendoorn (23-07-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40</meta:user-defined>
    <meta:user-defined meta:name="OVERHEIDop.GmbID/DC.identifier">gmb-2025-347240</meta:user-defined>
    <meta:user-defined meta:name="OVERHEIDop.versieInformatie"/>
  </office:meta>
</office:document-meta>
</file>