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72 appartementen in combinatie met 54 zorgwoningen aan Bernard de Wilde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72 appartementen in combinatie met 54 zorgwoningen aan Bernard de Wildestraat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24-01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73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724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732</meta:user-defined>
    <meta:user-defined meta:name="DCTERMS.abstract">het realiseren van 72 appartementen in combinatie met 54 zorg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72 appartementen in combinatie met 54 zorgwoningen aan Bernard de Wildestraat Breda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724</meta:user-defined>
    <meta:user-defined meta:name="OVERHEIDop.GmbID/DC.identifier">gmb-2025-34724</meta:user-defined>
    <meta:user-defined meta:name="OVERHEIDop.versieInformatie"/>
  </office:meta>
</office:document-meta>
</file>