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eissenbruch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Hillegersberg-Schiebroek</text:p>
            <text:p text:style-name="common-al">Adres: Weissenbruchlaan 4</text:p>
            <text:p text:style-name="common-al">Postcode: 3054 LN</text:p>
            <text:p text:style-name="common-al">Datum besluit: 4 augustus 2025</text:p>
            <text:p text:style-name="common-al">Periode: 11 augustus t/m 8 september 2025</text:p>
            <text:p text:style-name="common-al">Zaaknummer: 451807-2025</text:p>
            <text:p text:style-name="common-al">Status: verleend</text:p>
            <text:p text:style-name="common-al">Betreft: plaatsen welkomstpoort Jazzfestival Hillegersberg 2025</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2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Weissenbruchlaan 4</meta:user-defined>
    <meta:user-defined meta:name="DCTERMS.W3CDTF/DCTERMS.available">2025-08-07</meta:user-defined>
    <meta:user-defined meta:name="DCTERMS.W3CDTF/OVERHEIDop.jaargang">2025</meta:user-defined>
    <meta:user-defined meta:name="OVERHEIDop.publicationIssue">347239</meta:user-defined>
    <meta:user-defined meta:name="OVERHEIDop.GmbID/DC.identifier">gmb-2025-347239</meta:user-defined>
    <meta:user-defined meta:name="OVERHEIDop.versieInformatie"/>
  </office:meta>
</office:document-meta>
</file>