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01, Ziedewijdsekade nabij nr. 23, perceel BRD00 D 10614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8 juli 2025 een besluit genomen op de aanvraag omgevingsvergunning Z2025-00000401 voor het plaatsen van een schuilstal op locatie Ziedewijdsekade nabij nr. 23, perceel BRD00 D 10614 t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723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3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3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1</meta:user-defined>
    <meta:user-defined meta:name="DCTERMS.abstract">Betreft: het plaatsen van een schuilstal [Z2025-00000401], Ziedewijdsekade nabij 23, perceel BRD00 D 10614 te Barendrecht</meta:user-defined>
    <dc:language>nl</dc:language>
    <meta:user-defined meta:name="OVERHEIDop.locatietype/OVERHEIDop.gebiedsmarkering">Vlak</meta:user-defined>
    <meta:user-defined meta:name="DC.title">Kennisgeving besluit omgevingsvergunning Z2025-00000401, Ziedewijdsekade nabij nr. 23, perceel BRD00 D 10614 te Barendre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38</meta:user-defined>
    <meta:user-defined meta:name="OVERHEIDop.GmbID/DC.identifier">gmb-2025-347238</meta:user-defined>
    <meta:user-defined meta:name="OVERHEIDop.versieInformatie"/>
  </office:meta>
</office:document-meta>
</file>