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ulianalaan 318 2015BR Haarlem, 0392-2025-0119734, het aanpassen van de constructie, ontvangen op 04-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23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3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3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734</meta:user-defined>
    <meta:user-defined meta:name="DCTERMS.abstract">het aanpassen van 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ulianalaan 318 2015BR Haarlem, 0392-2025-0119734, het aanpassen van de constructie, ontvangen op 04-08-2025</meta:user-defined>
    <meta:user-defined meta:name="DCTERMS.W3CDTF/DCTERMS.available">2025-08-07</meta:user-defined>
    <meta:user-defined meta:name="DCTERMS.W3CDTF/OVERHEIDop.jaargang">2025</meta:user-defined>
    <meta:user-defined meta:name="OVERHEIDop.publicationIssue">347237</meta:user-defined>
    <meta:user-defined meta:name="OVERHEIDop.GmbID/DC.identifier">gmb-2025-347237</meta:user-defined>
    <meta:user-defined meta:name="OVERHEIDop.versieInformatie"/>
  </office:meta>
</office:document-meta>
</file>