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rendag Ruurloseweg op 27 september 2025 aan de Ruurloseweg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augustus 2025 een evenementenmelding ontvangen. De melding gaat over het organiseren van burendag Ruurloseweg op 27 september 2025 aan de Ruurloseweg in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99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723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994</meta:user-defined>
    <meta:user-defined meta:name="DCTERMS.abstract">Betreft: evenementenmelding op locatie Ruurloseweg 33, 7255DG Hengelo (Gld)</meta:user-defined>
    <dc:language>nl</dc:language>
    <meta:user-defined meta:name="OVERHEIDop.locatietype/OVERHEIDop.gebiedsmarkering">Punt</meta:user-defined>
    <meta:user-defined meta:name="DC.title">Melding voor het organiseren van burendag Ruurloseweg op 27 september 2025 aan de Ruurloseweg in Hengelo (Gld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36</meta:user-defined>
    <meta:user-defined meta:name="OVERHEIDop.GmbID/DC.identifier">gmb-2025-347236</meta:user-defined>
    <meta:user-defined meta:name="OVERHEIDop.versieInformatie"/>
  </office:meta>
</office:document-meta>
</file>