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OPA besluit omgevingsvergunning Z2025-00000251, Fennaweg nabij nr. 28g, 2991Z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juli 2025 een besluit genomen op de aanvraag omgevingsvergunning Z2025-00000251 voor het plaatsen van een communicatiemast met hekwerk voor Prorail GSM-Rail netwerk op locatie Fennaweg nabij nr. 28g, 2991Z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- artikel 5.1, lid 1, onder a, Omgevingswet</text:p>
              </text:list-item>
              <text:list-item text:style-override="id1-3-2-1-1-4-2">
                <text:number>•</text:number>
                <text:p text:style-name="al">Technische bouwactiviteit - artikel 5.1, lid 2, onder a,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51</meta:user-defined>
    <meta:user-defined meta:name="DCTERMS.abstract">Betreft: het plaatsen van een communicatiemast met hekwerk voor Prorail GSM-Rail netwerk [Z2025-00000251], Fennaweg nabij nr. 28g, 2991ZA Barendrecht</meta:user-defined>
    <dc:language>nl</dc:language>
    <meta:user-defined meta:name="OVERHEIDop.locatietype/OVERHEIDop.gebiedsmarkering">Vlak</meta:user-defined>
    <meta:user-defined meta:name="DC.title">Kennisgeving BOPA besluit omgevingsvergunning Z2025-00000251, Fennaweg nabij nr. 28g, 2991ZA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32</meta:user-defined>
    <meta:user-defined meta:name="OVERHEIDop.GmbID/DC.identifier">gmb-2025-347232</meta:user-defined>
    <meta:user-defined meta:name="OVERHEIDop.versieInformatie"/>
  </office:meta>
</office:document-meta>
</file>