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10,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5 een aanvraag omgevingsvergunning ontvangen.</text:p>
            <text:p text:style-name="common-al">Het betreft een aanvraag op locatie Molenstraat 210, 5554TT Valkenswaard met omschrijving "Kappen boom, Zilveresdoorn" en zaaknummer <text:span text:style-name="nadrukvet">354823</text:span>.</text:p>
            <text:p text:style-name="common-al">De zaak is geregistreerd onder nummer 3548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72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4823</meta:user-defined>
    <meta:user-defined meta:name="DCTERMS.abstract">Kappen boom, Zilveresdoorn, Molenstraat 2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210, 5554TT Valkenswaar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31</meta:user-defined>
    <meta:user-defined meta:name="OVERHEIDop.GmbID/DC.identifier">gmb-2025-347231</meta:user-defined>
    <meta:user-defined meta:name="OVERHEIDop.versieInformatie"/>
  </office:meta>
</office:document-meta>
</file>