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eind december 2017 is vastgesteld;</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6-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Landgraaf en Simpelveld,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andere) Commerciële bestemming: de in de omgevingsplan/bestemmingsplan gehanteerde bestemmingen: bedrijf, horeca, kantoor.</text:p>
                </text:list-item>
                <text:list-item text:style-override="id1-3-2-2-1-2-3-4">
                  <text:number>d.</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5">
                  <text:number>e.</text:number>
                  <text:p text:style-name="al">Leegstaand: het niet of niet krachtens een zakelijk of persoonlijk recht in gebruik zijn van een pand;</text:p>
                </text:list-item>
                <text:list-item text:style-override="id1-3-2-2-1-2-3-6">
                  <text:number>f.</text:number>
                  <text:p text:style-name="al">Onderneming: op winst gericht bedrijf dat duurzaam aan het handelsverkeer deelneemt;</text:p>
                </text:list-item>
                <text:list-item text:style-override="id1-3-2-2-1-2-3-7">
                  <text:number>g.</text:number>
                  <text:p text:style-name="al">Regeling: Subsidieregeling Transformatiefonds Stratenaanpak Parkstad Limburg</text:p>
                </text:list-item>
                <text:list-item text:style-override="id1-3-2-2-1-2-3-8">
                  <text:number>h.</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9">
                  <text:number>i.</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10">
                  <text:number>j.</text:number>
                  <text:p text:style-name="al">Verklaring de-minimissteun: met deze verklaring geeft de aanvrager van de subsidie aan dat met de aangevraagde subsidie de de-minimisdrempel voor de onderneming niet wordt overschreden;</text:p>
                </text:list-item>
                <text:list-item text:style-override="id1-3-2-2-1-2-3-11">
                  <text:number>k.</text:number>
                  <text:p text:style-name="al">Vervolgstraat/-gebied: aangewezen straat/gebied naast de 5 genoemde in artikel 3, lid 2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danwel andere commerciële 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o</text:number>
                      <text:p text:style-name="al">het proefondervindelijk ontdekken van belemmeringen bij de realisatie van transformatie en in gezamenlijkheid tot oplossingen komen (bv. wet- en regelgeving);</text:p>
                    </text:list-item>
                    <text:list-item text:style-override="id1-3-2-2-1-3-5-4-3-2">
                      <text:number>o</text:number>
                      <text:p text:style-name="al">het proefondervindelijk ontdekken van andersoortige behoeften en problemen van vastgoedeigenaren en ondernemers in de betreffende straat/omgeving;</text:p>
                    </text:list-item>
                    <text:list-item text:style-override="id1-3-2-2-1-3-5-4-3-3">
                      <text:number>o</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of andere commerciële bestemming in de in artikel 3 lid 2 en de ingevolge artikel 3 lid 3 benoemde gebieden/straten in verband met een verandering van de bestemming van dit pand waardoor het, indien aanwezig in het bestemmingsplan/omgevingsplan,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 1 "> 1 </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Beekstraat in de gemeente Beekdaelen; kern Schinveld</text:p>
                    </text:list-item>
                    <text:list-item text:style-override="id1-3-2-2-1-4-3-3-3">
                      <text:number>-</text:number>
                      <text:p text:style-name="al">Rumpenerstraat in de gemeente Brunssum</text:p>
                    </text:list-item>
                    <text:list-item text:style-override="id1-3-2-2-1-4-3-3-4">
                      <text:number>-</text:number>
                      <text:p text:style-name="al">Akerstraat-Noord in de gemeente Heerlen</text:p>
                    </text:list-item>
                    <text:list-item text:style-override="id1-3-2-2-1-4-3-3-5">
                      <text:number>-</text:number>
                      <text:p text:style-name="al">het westelijk deel van de Hoofdstraat in de gemeente Heerlen</text:p>
                    </text:list-item>
                    <text:list-item text:style-override="id1-3-2-2-1-4-3-3-6">
                      <text:number>-</text:number>
                      <text:p text:style-name="al">de in elkaars verlengde liggende Sint Pieterstraat en Zonstraat in de gemeente Kerkrade die in het kader van deze regeling als één gebied/straat worden gezien</text:p>
                    </text:list-item>
                    <text:list-item text:style-override="id1-3-2-2-1-4-3-3-7">
                      <text:number>-</text:number>
                      <text:p text:style-name="al">Bleijerheiderstraat in de gemeente Kerkrade</text:p>
                    </text:list-item>
                    <text:list-item text:style-override="id1-3-2-2-1-4-3-3-8">
                      <text:number>-</text:number>
                      <text:p text:style-name="al">Hoogstraat in de gemeente Landgraaf</text:p>
                    </text:list-item>
                    <text:list-item text:style-override="id1-3-2-2-1-4-3-3-9">
                      <text:number>-</text:number>
                      <text:p text:style-name="al">Streeperstraat-Hoofd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text:p>
                </text:list-item>
                <text:list-item text:style-override="id1-3-2-2-1-4-5">
                  <text:number>4.</text:number>
                  <text:p text:style-name="al">Het vigerende toepassingsgebied (de volledige reikwijdte) is terug te vinden op de website van de Stadsregio Parkstad Limburg (<text:a xlink:href="https://parkstad-limburg.nl/" xlink:type="simple"><text:span text:style-name="nadrukondlijn">https://parkstad-limburg.nl/</text:span></text:a>).</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danwel een leegstaand pand met een andere commerciële bestemming, zoals benoemd in artikel 1, in de in artikel 3 lid 2 en de in artikel 3 lid 3 benoemde gebieden/straten kan op aanvraag een transformatiesubsidie worden verstrekt ten behoeve van bouwtechnische maatregelen en/of gevelrenovatie in verband met het wijzigen van de functie daarvan, waardoor het pand, indien aanwezig in het bestemmingsplan/omgevingsplan,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danwel een andere commerciële bestemming, met een vergoeding van € 100,- per m2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indien deze locatie over die bestemming beschikt.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indien deze locatie over die bestemming beschikt;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 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indien deze locatie over die bestemming beschikt;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de gemeenten Beekdaelen, Brunssum, Heerlen, Kerkrade en Landgraaf een minimumbedrag van € 50.000,- is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item text:style-override="id1-3-2-2-3-4-5">
                  <text:number>4.</text:number>
                  <text:p text:style-name="al">Tussentijdse verhoging van het in lid 1 genoemde budget is enkel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uit de bij artikel 6 lid 2f genoemde documenten feiten en omstandigheden blijken die erop wijzen of redelijkerwijs doen vermoeden dat de betrokkene in relatie staat tot strafbare feiten die zijn gepleegd bij activiteiten die overeenkomen of samenhangen met activiteiten die beoogd worden in het pand waar de aanvraag voor wordt gedaan;</text:p>
                </text:list-item>
                <text:list-item text:style-override="id1-3-2-2-3-5-3-5">
                  <text:number>e.</text:number>
                  <text:p text:style-name="al">de aanvraag betrekking heeft op een onderneming waaraan in de periode van twee belastingjaren voorafgaand aan de aanvraag en het lopende belastingjaar reeds € 200.000,- of meer aan overheidssteun verleend is.</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6,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text:a xlink:href="https://parkstad-limburg.nl/" xlink:type="simple"><text:span text:style-name="nadrukondlijn">https://parkstad-limburg.nl/</text:span></text:a>).</text:p>
          <text:p text:style-name="al"/>
          <text:p text:style-name="al">
          <text:span text:style-name="nadrukvet">
            <text:span text:style-name="nadrukondlijn">Gebied: Stationstraat, Nuth</text:span>
          </text:span>
        </text:p>
          <text:list text:style-name="id1-3-2-4-10">
            <text:list-item text:style-override="id1-3-2-4-10-1">
              <text:number>o</text:number>
              <text:p text:style-name="al">Stationstraat 10 – 274 (even nummers)</text:p>
            </text:list-item>
            <text:list-item text:style-override="id1-3-2-4-10-2">
              <text:number>o</text:number>
              <text:p text:style-name="al">Stationstraat 57 – 217 (oneven nummers)</text:p>
            </text:list-item>
            <text:list-item text:style-override="id1-3-2-4-10-3">
              <text:number>o</text:number>
              <text:p text:style-name="al">Deweverstraat 11 – 13 (even nummers)</text:p>
            </text:list-item>
            <text:list-item text:style-override="id1-3-2-4-10-4">
              <text:number>o</text:number>
              <text:p text:style-name="al">Deweverstraat 18 - 20 (oneven nummers)</text:p>
            </text:list-item>
          </text:list>
          <text:p text:style-name="al">
          <text:span text:style-name="nadrukvet">
            <text:span text:style-name="nadrukondlijn">Gebied: Beekstraat, Schinveld</text:span>
          </text:span>
        </text:p>
          <text:list text:style-name="id1-3-2-4-12">
            <text:list-item text:style-override="id1-3-2-4-12-1">
              <text:number>o</text:number>
              <text:p text:style-name="al">Beekstraat 17, 18, 21, 27A, 28A</text:p>
            </text:list-item>
            <text:list-item text:style-override="id1-3-2-4-12-2">
              <text:number>o</text:number>
              <text:p text:style-name="al">Heidestraat 28</text:p>
            </text:list-item>
            <text:list-item text:style-override="id1-3-2-4-12-3">
              <text:number>o</text:number>
              <text:p text:style-name="al">Kerkstraat 4 – 8 (even nummers)</text:p>
            </text:list-item>
            <text:list-item text:style-override="id1-3-2-4-12-4">
              <text:number>o</text:number>
              <text:p text:style-name="al">Kloosterlaan 8 – 10B (even nummers)</text:p>
            </text:list-item>
            <text:list-item text:style-override="id1-3-2-4-12-5">
              <text:number>o</text:number>
              <text:p text:style-name="al">Wilhelminaplein 3 – 15A</text:p>
            </text:list-item>
          </text:list>
          <text:p text:style-name="al">
          <text:span text:style-name="nadrukvet">
            <text:span text:style-name="nadrukondlijn">Gebied: Rumpenerstraat, Brunssum</text:span>
          </text:span>
        </text:p>
          <text:list text:style-name="id1-3-2-4-14">
            <text:list-item text:style-override="id1-3-2-4-14-1">
              <text:number>o</text:number>
              <text:p text:style-name="al">Rumpenerstraat 2 – 116 (even nummers)</text:p>
            </text:list-item>
            <text:list-item text:style-override="id1-3-2-4-14-2">
              <text:number>o</text:number>
              <text:p text:style-name="al">Rumpenerstraat 3 – 157 (oneven nummers)</text:p>
            </text:list-item>
            <text:list-item text:style-override="id1-3-2-4-14-3">
              <text:number>o</text:number>
              <text:p text:style-name="al">Heugerstraat 1</text:p>
            </text:list-item>
            <text:list-item text:style-override="id1-3-2-4-14-4">
              <text:number>o</text:number>
              <text:p text:style-name="al">Lindeplein 27</text:p>
            </text:list-item>
            <text:list-item text:style-override="id1-3-2-4-14-5">
              <text:number>o</text:number>
              <text:p text:style-name="al">Kerkstraat 111 en 117 - 123 (oneven nummers)</text:p>
            </text:list-item>
            <text:list-item text:style-override="id1-3-2-4-14-6">
              <text:number>o</text:number>
              <text:p text:style-name="al">Kerkstraat 324 - 332 (even nummers)</text:p>
            </text:list-item>
          </text:list>
          <text:p text:style-name="al">
          <text:span text:style-name="nadrukvet">
            <text:span text:style-name="nadrukondlijn">Gebied: Akerstraat-Noord, Hoensbroek</text:span>
          </text:span>
        </text:p>
          <text:list text:style-name="id1-3-2-4-16">
            <text:list-item text:style-override="id1-3-2-4-16-1">
              <text:number>o</text:number>
              <text:p text:style-name="al">Akerstraat-Noord 90 - 156 (even nummers)</text:p>
            </text:list-item>
            <text:list-item text:style-override="id1-3-2-4-16-2">
              <text:number>o</text:number>
              <text:p text:style-name="al">Akerstraat-Noord 180 – 312 (even nummers)</text:p>
            </text:list-item>
          </text:list>
          <text:p text:style-name="al">
          <text:span text:style-name="nadrukvet">
            <text:span text:style-name="nadrukondlijn">Gebied: Hoofdstraat-West, Hoensbroek</text:span>
          </text:span>
        </text:p>
          <text:list text:style-name="id1-3-2-4-18">
            <text:list-item text:style-override="id1-3-2-4-18-1">
              <text:number>o</text:number>
              <text:p text:style-name="al">Hoofdstraat 74 – 390a (even nummers)</text:p>
            </text:list-item>
            <text:list-item text:style-override="id1-3-2-4-18-2">
              <text:number>o</text:number>
              <text:p text:style-name="al">Hoofdstraat 81 – 225 (oneven nummers)</text:p>
            </text:list-item>
          </text:list>
          <text:p text:style-name="al">
          <text:span text:style-name="nadrukvet">
            <text:span text:style-name="nadrukondlijn">Gebied: Sint Pieterstraat – Zonstraat, Kerkrade</text:span>
          </text:span>
        </text:p>
          <text:list text:style-name="id1-3-2-4-20">
            <text:list-item text:style-override="id1-3-2-4-20-1">
              <text:number>o</text:number>
              <text:p text:style-name="al">Sint Pieterstraat 1 – 65 en 77 - 83 (oneven nummers)</text:p>
            </text:list-item>
            <text:list-item text:style-override="id1-3-2-4-20-2">
              <text:number>o</text:number>
              <text:p text:style-name="al">Sint Pieterstraat 6 – 102 (even nummers)</text:p>
            </text:list-item>
            <text:list-item text:style-override="id1-3-2-4-20-3">
              <text:number>o</text:number>
              <text:p text:style-name="al">Zonstraat 67 – 87 (oneven nummers)</text:p>
            </text:list-item>
            <text:list-item text:style-override="id1-3-2-4-20-4">
              <text:number>o</text:number>
              <text:p text:style-name="al">Lindenlaan 1-5 (oneven nummers)</text:p>
            </text:list-item>
            <text:list-item text:style-override="id1-3-2-4-20-5">
              <text:number>o</text:number>
              <text:p text:style-name="al">Lindenlaan 10-14 (even nummers)</text:p>
            </text:list-item>
          </text:list>
          <text:p text:style-name="al">
          <text:span text:style-name="nadrukvet">
            <text:span text:style-name="nadrukondlijn">Gebied: Bleijerheiderstraat, Kerkrade</text:span>
          </text:span>
        </text:p>
          <text:list text:style-name="id1-3-2-4-22">
            <text:list-item text:style-override="id1-3-2-4-22-1">
              <text:number>o</text:number>
              <text:p text:style-name="al">Bleij erheiderstraat 1 – 105 (oneven nummers)</text:p>
            </text:list-item>
            <text:list-item text:style-override="id1-3-2-4-22-2">
              <text:number>o</text:number>
              <text:p text:style-name="al">Bleijerheiderstraat 2 – 180 (even nummers)</text:p>
            </text:list-item>
            <text:list-item text:style-override="id1-3-2-4-22-3">
              <text:number>o</text:number>
              <text:p text:style-name="al">Pannesheiderstraat 11</text:p>
            </text:list-item>
            <text:list-item text:style-override="id1-3-2-4-22-4">
              <text:number>o</text:number>
              <text:p text:style-name="al">Doctor Ackensplein 8 – 10 (even nummers)</text:p>
            </text:list-item>
            <text:list-item text:style-override="id1-3-2-4-22-5">
              <text:number>o</text:number>
              <text:p text:style-name="al">Ursulastraat 236</text:p>
            </text:list-item>
          </text:list>
          <text:p text:style-name="al">
          <text:span text:style-name="nadrukvet">
            <text:span text:style-name="nadrukondlijn">Gebied: Hoogstraat, Landgraaf</text:span>
          </text:span>
        </text:p>
          <text:list text:style-name="id1-3-2-4-24">
            <text:list-item text:style-override="id1-3-2-4-24-1">
              <text:number>o</text:number>
              <text:p text:style-name="al">Hoogstraat 8 - 148 (even nummers)</text:p>
            </text:list-item>
            <text:list-item text:style-override="id1-3-2-4-24-2">
              <text:number>o</text:number>
              <text:p text:style-name="al">Hoogstraat 63 – 193 (oneven nummers)</text:p>
            </text:list-item>
            <text:list-item text:style-override="id1-3-2-4-24-3">
              <text:number>o</text:number>
              <text:p text:style-name="al">Gatestraat 75 - 89 (oneven nummers)</text:p>
            </text:list-item>
            <text:list-item text:style-override="id1-3-2-4-24-4">
              <text:number>o</text:number>
              <text:p text:style-name="al">Emmastraat 4-6, 30</text:p>
            </text:list-item>
            <text:list-item text:style-override="id1-3-2-4-24-5">
              <text:number>o</text:number>
              <text:p text:style-name="al">An de Voeëgelsjtang 1, 2</text:p>
            </text:list-item>
            <text:list-item text:style-override="id1-3-2-4-24-6">
              <text:number>o</text:number>
              <text:p text:style-name="al">Heigank 149-153 (oneven nummers)</text:p>
            </text:list-item>
          </text:list>
          <text:p text:style-name="al">
          <text:span text:style-name="nadrukvet">
            <text:span text:style-name="nadrukondlijn">Gebied: Streeperstraat – Hoofdstraat, Landgraaf</text:span>
          </text:span>
        </text:p>
          <text:list text:style-name="id1-3-2-4-26">
            <text:list-item text:style-override="id1-3-2-4-26-1">
              <text:number>o</text:number>
              <text:p text:style-name="al">St reeperstraat 1-55 (oneven nummers)</text:p>
            </text:list-item>
            <text:list-item text:style-override="id1-3-2-4-26-2">
              <text:number>o</text:number>
              <text:p text:style-name="al">Streeperstraat 22-66 (even nummers)</text:p>
            </text:list-item>
            <text:list-item text:style-override="id1-3-2-4-26-3">
              <text:number>o</text:number>
              <text:p text:style-name="al">Heerlenseweg 6-38 (even nummers)</text:p>
            </text:list-item>
            <text:list-item text:style-override="id1-3-2-4-26-4">
              <text:number>o</text:number>
              <text:p text:style-name="al">Ruitersstraat 1-23 (oneven nummers)</text:p>
            </text:list-item>
            <text:list-item text:style-override="id1-3-2-4-26-5">
              <text:number>o</text:number>
              <text:p text:style-name="al">Hoofdstraat 5-67A (oneven nummers)</text:p>
            </text:list-item>
            <text:list-item text:style-override="id1-3-2-4-26-6">
              <text:number>o</text:number>
              <text:p text:style-name="al">Frans Erenslaan 4-8</text:p>
            </text:list-item>
            <text:list-item text:style-override="id1-3-2-4-26-7">
              <text:number>o</text:number>
              <text:p text:style-name="al">Kerkplein 18-32; 29-31</text:p>
            </text:list-item>
            <text:list-item text:style-override="id1-3-2-4-26-8">
              <text:number>o</text:number>
              <text:p text:style-name="al">Prinssenstraat 52</text:p>
            </text:list-item>
            <text:list-item text:style-override="id1-3-2-4-26-9">
              <text:number>o</text:number>
              <text:p text:style-name="al">Baanstraat 1</text:p>
            </text:list-item>
          </text:list>
          <text:p text:style-name="al">
          <text:span text:style-name="nadrukvet">
            <text:span text:style-name="nadrukondlijn">Gebied: Dorpstraat – Kloosterstraat, Simpelveld</text:span>
          </text:span>
        </text:p>
          <text:list text:style-name="id1-3-2-4-28">
            <text:list-item text:style-override="id1-3-2-4-28-1">
              <text:number>o</text:number>
              <text:p text:style-name="al">Dorpstraat 1 – 23 (oneven nummers)</text:p>
            </text:list-item>
            <text:list-item text:style-override="id1-3-2-4-28-2">
              <text:number>o</text:number>
              <text:p text:style-name="al">Dorpstraat 2 – 16 (even nummers)</text:p>
            </text:list-item>
            <text:list-item text:style-override="id1-3-2-4-28-3">
              <text:number>o</text:number>
              <text:p text:style-name="al">Kloosterstraat 1 – 23 (oneven nummers)</text:p>
            </text:list-item>
            <text:list-item text:style-override="id1-3-2-4-28-4">
              <text:number>o</text:number>
              <text:p text:style-name="al">Kloosterstraat 2 – 6 en 12 – 26 (even nummers)</text:p>
            </text:list-item>
            <text:list-item text:style-override="id1-3-2-4-28-5">
              <text:number>o</text:number>
              <text:p text:style-name="al">Vroenhofstraat 3 – 7 (oneven numm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Onbekend</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5-01-28</meta:user-defined>
    <meta:user-defined meta:name="DCTERMS.W3CDTF/OVERHEIDop.jaargang">2025</meta:user-defined>
    <meta:user-defined meta:name="OVERHEIDop.publicationIssue">34723</meta:user-defined>
    <meta:user-defined meta:name="OVERHEIDop.betreftRegeling">CVDR734698_1</meta:user-defined>
    <meta:user-defined meta:name="xs:date/OVERHEIDop.startdatum">2025-01-29</meta:user-defined>
    <meta:user-defined meta:name="xs:date/OVERHEIDop.einddatum">2026-12-31</meta:user-defined>
    <meta:user-defined meta:name="OVERHEIDop.GmbID/DC.identifier">gmb-2025-34723</meta:user-defined>
    <meta:user-defined meta:name="OVERHEIDop.versieInformatie"/>
  </office:meta>
</office:document-meta>
</file>