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weg 4, 6913AK Aerdt het realiser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5 een besluit genomen op de aanvraag met zaaknummer Z2025-00000767 voor een omgevingsvergunning op locatie Kerkweg 4, 6913AK Aerdt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8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722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7</meta:user-defined>
    <dc:language>nl</dc:language>
    <meta:user-defined meta:name="OVERHEIDop.locatietype/OVERHEIDop.gebiedsmarkering">Vlak</meta:user-defined>
    <meta:user-defined meta:name="DC.title">Kennisgeving besluit op aanvraag omgevingsvergunning Kerkweg 4, 6913AK Aerdt het realiseren van een overkapp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27</meta:user-defined>
    <meta:user-defined meta:name="OVERHEIDop.GmbID/DC.identifier">gmb-2025-347227</meta:user-defined>
    <meta:user-defined meta:name="OVERHEIDop.versieInformatie"/>
  </office:meta>
</office:document-meta>
</file>