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37, Kouwenhoven-akker 14, 2994A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0 juli 2025 een besluit genomen op de aanvraag omgevingsvergunning Z2025-00000337 voor het vervangen en verhogen van een tijdelijk hekwerk met ballenvanger op locatie Kouwenhoven-akker 14, 2994AS Barendrecht.</text:p>
            <text:p text:style-name="common-al">
            <text:span text:style-name="nadrukvet">De vergunning is verleend voor een periode van 6 jaar, tot 31 juli 2031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 Omgevingswet</text:p>
              </text:list-item>
              <text:list-item text:style-override="id1-3-2-1-1-4-2">
                <text:number>•</text:number>
                <text:p text:style-name="al">Omgevingsplanactiviteit bouwwerken -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722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37</meta:user-defined>
    <meta:user-defined meta:name="DCTERMS.abstract">Betreft: het vervangen en verhogen van een tijdelijk hekwerk met ballenvanger [Z2025-00000337], Kouwenhoven-akker 14, 2994AS Barendrecht</meta:user-defined>
    <dc:language>nl</dc:language>
    <meta:user-defined meta:name="OVERHEIDop.locatietype/OVERHEIDop.gebiedsmarkering">Vlak</meta:user-defined>
    <meta:user-defined meta:name="DC.title">Kennisgeving besluit omgevingsvergunning Z2025-00000337, Kouwenhoven-akker 14, 2994AS Barendr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26</meta:user-defined>
    <meta:user-defined meta:name="OVERHEIDop.GmbID/DC.identifier">gmb-2025-347226</meta:user-defined>
    <meta:user-defined meta:name="OVERHEIDop.versieInformatie"/>
  </office:meta>
</office:document-meta>
</file>