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68, Henry Dunantlaan 3, 2992K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juli 2025 een besluit genomen op de aanvraag omgevingsvergunning Z2025-00000368 voor het plaatsen van gevelbelettering met logo op locatie, Henry Dunantlaan 3, 2992K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omgevingsplanactiviteit bouwwerken (artikel 5.1, lid 1a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2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368</meta:user-defined>
    <meta:user-defined meta:name="DCTERMS.abstract">Betreft: het plaatsen van gevelbelettering met logo [Z2025-00000368], Henry Dunantlaan 3, 2992KP Barendrecht</meta:user-defined>
    <dc:language>nl</dc:language>
    <meta:user-defined meta:name="OVERHEIDop.locatietype/OVERHEIDop.gebiedsmarkering">Vlak</meta:user-defined>
    <meta:user-defined meta:name="DC.title">Kennisgeving besluit omgevingsvergunning Z2025-00000368, Henry Dunantlaan 3, 2992KP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25</meta:user-defined>
    <meta:user-defined meta:name="OVERHEIDop.GmbID/DC.identifier">gmb-2025-347225</meta:user-defined>
    <meta:user-defined meta:name="OVERHEIDop.versieInformatie"/>
  </office:meta>
</office:document-meta>
</file>