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Uranusstraat ter hoogte van perceel nummer 1</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7 juli 2025 omstreeks 16:13 uur heeft een gemeentelijk toezichthouder van het bedrijfsonderdeel Handhavingsorganisatie van de Dienst Stadsbeheer, op de genoemde locatie, geconstateerd dat er een recreatievaartuig zonder geldig en juist vignet in de Haagse binnenwateren ligt. Dit is in strijd met artikel 26, eerste lid, onderdeel i, van de verordening op de Binnenwateren voor de gemeente Den Haag. Daarnaast neemt deze recreatievaartuig een ligplaats in buiten de door burgemeester en wethouders aangewezen kaden langs het binnenwater. Dit is in strijd met artikel 4, tweede lid,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zonder duidelijk zichtbaar geldig en juist vignet en nog steeds aangemeerd is op dezelfde locatie,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33245</text:p>
            <text:p text:style-name="common-al">
            
          </text:p>
            <text:p text:style-name="common-al">
            <text:span text:style-name="nadrukvet">Locaties(s)</text:span>
          </text:p>
            <text:p text:style-name="last-al">Uranusstraat ter hoogte van perceel nummer 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22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2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2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3245</meta:user-defined>
    <dc:language>nl</dc:language>
    <meta:user-defined meta:name="OVERHEIDop.locatietype/OVERHEIDop.gebiedsmarkering">Punt</meta:user-defined>
    <meta:user-defined meta:name="DC.title">Publicatie recreatievaartuig Uranusstraat ter hoogte van perceel nummer 1</meta:user-defined>
    <meta:user-defined meta:name="DCTERMS.W3CDTF/DCTERMS.available">2025-08-07</meta:user-defined>
    <meta:user-defined meta:name="DCTERMS.W3CDTF/OVERHEIDop.jaargang">2025</meta:user-defined>
    <meta:user-defined meta:name="OVERHEIDop.publicationIssue">347222</meta:user-defined>
    <meta:user-defined meta:name="OVERHEIDop.GmbID/DC.identifier">gmb-2025-347222</meta:user-defined>
    <meta:user-defined meta:name="OVERHEIDop.versieInformatie"/>
  </office:meta>
</office:document-meta>
</file>