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77, Adrianapolder 125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gevingsvergunning ontvangen voor het plaatsen van een dakkapel op het voordakvlak locatie Adrianapolder 125, 2992ZK Barendrecht.</text:p>
            <text:p text:style-name="common-al">De aanvraag is geregistreerd onder zaaknummer Z2025-0000047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Betreft: het plaatsen van een dakkapel op het voordakvlak [Z2025-00000477], Adrianapolder 125, 2992ZK Barendrecht</meta:user-defined>
    <dc:language>nl</dc:language>
    <meta:user-defined meta:name="OVERHEIDop.locatietype/OVERHEIDop.gebiedsmarkering">Vlak</meta:user-defined>
    <meta:user-defined meta:name="DC.title">Kennisgeving aanvraag omgevingsvergunning Z2025-00000477, Adrianapolder 125, 2992ZK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0</meta:user-defined>
    <meta:user-defined meta:name="OVERHEIDop.GmbID/DC.identifier">gmb-2025-347220</meta:user-defined>
    <meta:user-defined meta:name="OVERHEIDop.versieInformatie"/>
  </office:meta>
</office:document-meta>
</file>