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471, Van Leidenvliet 12, 2992T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is een aanvraag omgevingsvergunning ontvangen voor het vervangen van de bestaande dakkapel op het voordakvlak locatie Van Leidenvliet 12, 2992TH Barendrecht.</text:p>
            <text:p text:style-name="common-al">De aanvraag is geregistreerd onder zaaknummer Z2025-00000471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47218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18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71</meta:user-defined>
    <meta:user-defined meta:name="DCTERMS.abstract">Betreft: het vervangen van de bestaande dakkapel op het voordakvlak [Z2025-00000471], Van Leidenvliet 12, 2992TH Barendrecht</meta:user-defined>
    <dc:language>nl</dc:language>
    <meta:user-defined meta:name="OVERHEIDop.locatietype/OVERHEIDop.gebiedsmarkering">Vlak</meta:user-defined>
    <meta:user-defined meta:name="DC.title">Kennisgeving aanvraag omgevingsvergunning Z2025-00000471, Van Leidenvliet 12, 2992TH Barendrecht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18</meta:user-defined>
    <meta:user-defined meta:name="OVERHEIDop.GmbID/DC.identifier">gmb-2025-347218</meta:user-defined>
    <meta:user-defined meta:name="OVERHEIDop.versieInformatie"/>
  </office:meta>
</office:document-meta>
</file>