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Terbregseweg, 3056 JV Rotterdam [zaaknummer 511376-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op 4 augustus 2025 ontheffing hebben verleend van het verbod op veroorzaken van geluidhinder op grond van artikel 4.6 APV Rotterdam 2012.</text:p>
            <text:p text:style-name="common-al">De ontheffing is verleend voor het uitvoeren van asfaltboringen en funderingsonderzoek ten behoeve van het bepalen van de bodemkwaliteit en de kwaliteit en kwantiteit van de verharding. De werkzaamheden vinden plaats aan de Terbregseweg in de periode van 5 augustus t/m 7 augustus 2025 van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21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1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1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Terbregseweg, 3056 JV Rotterdam [zaaknummer 511376-2025]</meta:user-defined>
    <meta:user-defined meta:name="DCTERMS.W3CDTF/DCTERMS.available">2025-08-07</meta:user-defined>
    <meta:user-defined meta:name="DCTERMS.W3CDTF/OVERHEIDop.jaargang">2025</meta:user-defined>
    <meta:user-defined meta:name="OVERHEIDop.publicationIssue">347212</meta:user-defined>
    <meta:user-defined meta:name="OVERHEIDop.GmbID/DC.identifier">gmb-2025-347212</meta:user-defined>
    <meta:user-defined meta:name="OVERHEIDop.versieInformatie"/>
  </office:meta>
</office:document-meta>
</file>