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7, Donk 1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gevingsvergunning ontvangen voor het realiseren van een telecommast als vervanging voor antenne-installatie op het dak van het pand op locatie Donk 1, 2991LE Barendrecht.</text:p>
            <text:p text:style-name="common-al">De aanvraag is geregistreerd onder zaaknummer Z2025-000004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het realiseren van een telecommast als vervanging voor antenne-installatie [Z2025-00000487], Donk 1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487, Donk 1, 2991LE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11</meta:user-defined>
    <meta:user-defined meta:name="OVERHEIDop.GmbID/DC.identifier">gmb-2025-347211</meta:user-defined>
    <meta:user-defined meta:name="OVERHEIDop.versieInformatie"/>
  </office:meta>
</office:document-meta>
</file>