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engracht 518-3 en 518-H, 1017C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dak isoleren, gevelonderhoud, vervangen van kozijnen in de voor- en achtergevel, verbouwen van de serres en interne verbouwing ten behoeve van kantoor</text:p>
            <text:p text:style-name="common-al">Zaakadres: Herengracht 518-3 en 518-H 1017CC Amsterdam</text:p>
            <text:p text:style-name="common-al">Datum ontvangst: 26-05-2025</text:p>
            <text:p text:style-name="common-al">Zaaknummer: Z2025-022849</text:p>
            <text:p text:style-name="common-al">DSO-nummer: 202505260165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7209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209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209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2849</meta:user-defined>
    <meta:user-defined meta:name="DCTERMS.abstract">dak isoleren, gevelonderhoud, vervangen van kozijnen in de voor- en achtergevel, verbouwen van de serres en interne verbouwing ten behoeve van kantoo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erengracht 518-3 en 518-H, 1017CC Amsterdam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209</meta:user-defined>
    <meta:user-defined meta:name="OVERHEIDop.GmbID/DC.identifier">gmb-2025-347209</meta:user-defined>
    <meta:user-defined meta:name="OVERHEIDop.versieInformatie"/>
  </office:meta>
</office:document-meta>
</file>