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BINNENGEKOMEN AANVRAAG OMGEVINGSVERGUNNING BOUWEN, PLANOLOGISCH STRIJDIG EN KAPPEN – THV LAAGSTRAAT 1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</text:p>
            <text:p text:style-name="common-al"/>
            <text:p text:style-name="common-al">-Thv Laagstraat 1 Vught, realiseren 290 (zorg) appartementen en kappen van houtopstanden Leyhoeve Vught II, Z25-294752.</text:p>
            <text:p text:style-name="common-al"/>
            <text:p text:style-name="common-al">De aanvraag is ontvangen op 4 augustus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47205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205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205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BINNENGEKOMEN AANVRAAG OMGEVINGSVERGUNNING BOUWEN, PLANOLOGISCH STRIJDIG EN KAPPEN – THV LAAGSTRAAT 1 VUGHT</meta:user-defined>
    <meta:user-defined meta:name="DCTERMS.W3CDTF/DCTERMS.available">2025-08-13</meta:user-defined>
    <meta:user-defined meta:name="DCTERMS.W3CDTF/OVERHEIDop.jaargang">2025</meta:user-defined>
    <meta:user-defined meta:name="OVERHEIDop.publicationIssue">347205</meta:user-defined>
    <meta:user-defined meta:name="OVERHEIDop.GmbID/DC.identifier">gmb-2025-347205</meta:user-defined>
    <meta:user-defined meta:name="OVERHEIDop.versieInformatie"/>
  </office:meta>
</office:document-meta>
</file>